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end"/>
    </style:style>
    <style:style style:name="T3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4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5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6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7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P8" style:parent-style-name="Listenabsatz" style:list-style-name="LFO3" style:family="paragraph">
      <style:text-properties fo:font-weight="bold" style:font-weight-asian="bold"/>
    </style:style>
    <style:style style:name="T9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0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1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2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3" style:parent-style-name="Absatz-Standardschriftart" style:family="text">
      <style:text-properties fo:font-size="7pt" style:font-size-asian="7pt" style:text-underline-type="single" style:text-underline-style="solid" style:text-underline-width="auto" style:text-underline-mode="continuous"/>
    </style:style>
    <style:style style:name="T14" style:parent-style-name="Absatz-Standardschriftart" style:family="text">
      <style:text-properties fo:font-size="7pt" style:font-size-asian="7pt"/>
    </style:style>
    <style:style style:name="T15" style:parent-style-name="Absatz-Standardschriftart" style:family="text">
      <style:text-properties fo:font-size="7pt" style:font-size-asian="7pt"/>
    </style:style>
    <style:style style:name="T16" style:parent-style-name="Absatz-Standardschriftart" style:family="text">
      <style:text-properties fo:font-size="7pt" style:font-size-asian="7pt"/>
    </style:style>
    <style:style style:name="T17" style:parent-style-name="Absatz-Standardschriftart" style:family="text">
      <style:text-properties fo:font-size="7pt" style:font-size-asian="7pt"/>
    </style:style>
    <style:style style:name="T18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9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20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21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22" style:parent-style-name="Absatz-Standardschriftart" style:family="text">
      <style:text-properties fo:font-size="7pt" style:font-size-asian="7pt" style:text-underline-type="single" style:text-underline-style="solid" style:text-underline-width="auto" style:text-underline-mode="continuous"/>
    </style:style>
    <style:style style:name="T23" style:parent-style-name="Absatz-Standardschriftart" style:family="text">
      <style:text-properties fo:font-size="7pt" style:font-size-asian="7pt"/>
    </style:style>
    <style:style style:name="T24" style:parent-style-name="Absatz-Standardschriftart" style:family="text">
      <style:text-properties fo:font-size="7pt" style:font-size-asian="7pt"/>
    </style:style>
    <style:style style:name="T25" style:parent-style-name="Absatz-Standardschriftart" style:family="text">
      <style:text-properties fo:font-size="7pt" style:font-size-asian="7pt"/>
    </style:style>
    <style:style style:name="T26" style:parent-style-name="Absatz-Standardschriftart" style:family="text">
      <style:text-properties fo:font-size="7pt" style:font-size-asian="7pt"/>
    </style:style>
    <style:style style:name="T27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28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29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30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31" style:parent-style-name="Absatz-Standardschriftart" style:family="text">
      <style:text-properties fo:font-size="7pt" style:font-size-asian="7pt" style:text-underline-type="single" style:text-underline-style="solid" style:text-underline-width="auto" style:text-underline-mode="continuous"/>
    </style:style>
    <style:style style:name="T32" style:parent-style-name="Absatz-Standardschriftart" style:family="text">
      <style:text-properties fo:font-size="7pt" style:font-size-asian="7pt"/>
    </style:style>
    <style:style style:name="T33" style:parent-style-name="Absatz-Standardschriftart" style:family="text">
      <style:text-properties fo:font-size="7pt" style:font-size-asian="7pt"/>
    </style:style>
    <style:style style:name="T34" style:parent-style-name="Absatz-Standardschriftart" style:family="text">
      <style:text-properties fo:font-size="7pt" style:font-size-asian="7pt"/>
    </style:style>
    <style:style style:name="T35" style:parent-style-name="Absatz-Standardschriftart" style:family="text">
      <style:text-properties fo:font-size="7pt" style:font-size-asian="7pt"/>
    </style:style>
    <style:style style:name="P36" style:parent-style-name="Listenabsatz" style:list-style-name="LFO3" style:family="paragraph">
      <style:text-properties fo:font-weight="bold" style:font-weight-asian="bold"/>
    </style:style>
    <style:style style:name="P37" style:parent-style-name="Listenabsatz" style:list-style-name="LFO1" style:family="paragraph"/>
    <style:style style:name="P38" style:parent-style-name="Listenabsatz" style:list-style-name="LFO1" style:family="paragraph"/>
    <style:style style:name="P39" style:parent-style-name="Standard" style:family="paragraph">
      <style:text-properties fo:font-weight="bold" style:font-weight-asian="bold"/>
    </style:style>
    <style:style style:name="P40" style:parent-style-name="Listenabsatz" style:list-style-name="LFO1" style:family="paragraph"/>
    <style:style style:name="P41" style:parent-style-name="Listenabsatz" style:list-style-name="LFO1" style:family="paragraph"/>
    <style:style style:name="P42" style:parent-style-name="Listenabsatz" style:list-style-name="LFO1" style:family="paragraph"/>
    <style:style style:name="P43" style:parent-style-name="Listenabsatz" style:list-style-name="LFO1" style:family="paragraph"/>
    <style:style style:name="P44" style:parent-style-name="Listenabsatz" style:list-style-name="LFO3" style:family="paragraph">
      <style:text-properties fo:font-weight="bold" style:font-weight-asian="bold"/>
    </style:style>
    <style:style style:name="P45" style:parent-style-name="Standard" style:family="paragraph">
      <style:text-properties fo:font-weight="bold" style:font-weight-asian="bold"/>
    </style:style>
    <style:style style:name="P46" style:parent-style-name="Listenabsatz" style:list-style-name="LFO2" style:family="paragraph"/>
    <style:style style:name="P47" style:parent-style-name="Listenabsatz" style:list-style-name="LFO2" style:family="paragraph"/>
    <style:style style:name="P48" style:parent-style-name="Listenabsatz" style:list-style-name="LFO2" style:family="paragraph"/>
    <style:style style:name="P49" style:parent-style-name="Listenabsatz" style:list-style-name="LFO2" style:family="paragraph"/>
    <style:style style:name="P50" style:parent-style-name="Listenabsatz" style:list-style-name="LFO2" style:family="paragraph"/>
    <style:style style:name="P51" style:parent-style-name="Listenabsatz" style:list-style-name="LFO3" style:family="paragraph">
      <style:text-properties fo:font-weight="bold" style:font-weight-asian="bold"/>
    </style:style>
    <style:style style:name="T52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53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54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55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56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57" style:parent-style-name="Absatz-Standardschriftart" style:family="text">
      <style:text-properties fo:font-size="7pt" style:font-size-asian="7pt" style:text-underline-type="single" style:text-underline-style="solid" style:text-underline-width="auto" style:text-underline-mode="continuous"/>
    </style:style>
    <style:style style:name="T58" style:parent-style-name="Absatz-Standardschriftart" style:family="text">
      <style:text-properties fo:font-size="7pt" style:font-size-asian="7pt"/>
    </style:style>
    <style:style style:name="T59" style:parent-style-name="Absatz-Standardschriftart" style:family="text">
      <style:text-properties fo:font-size="7pt" style:font-size-asian="7pt"/>
    </style:style>
    <style:style style:name="T60" style:parent-style-name="Absatz-Standardschriftart" style:family="text">
      <style:text-properties fo:font-size="7pt" style:font-size-asian="7pt"/>
    </style:style>
    <style:style style:name="T61" style:parent-style-name="Absatz-Standardschriftart" style:family="text">
      <style:text-properties fo:font-size="7pt" style:font-size-asian="7pt"/>
    </style:style>
    <style:style style:name="T62" style:parent-style-name="Absatz-Standardschriftart" style:family="text">
      <style:text-properties fo:font-size="7pt" style:font-size-asian="7pt"/>
    </style:style>
    <style:style style:name="T63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64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65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66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67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68" style:parent-style-name="Absatz-Standardschriftart" style:family="text">
      <style:text-properties fo:font-size="7pt" style:font-size-asian="7pt" style:text-underline-type="single" style:text-underline-style="solid" style:text-underline-width="auto" style:text-underline-mode="continuous"/>
    </style:style>
    <style:style style:name="T69" style:parent-style-name="Absatz-Standardschriftart" style:family="text">
      <style:text-properties fo:font-size="7pt" style:font-size-asian="7pt"/>
    </style:style>
    <style:style style:name="T70" style:parent-style-name="Absatz-Standardschriftart" style:family="text">
      <style:text-properties fo:font-size="7pt" style:font-size-asian="7pt"/>
    </style:style>
    <style:style style:name="T71" style:parent-style-name="Absatz-Standardschriftart" style:family="text">
      <style:text-properties fo:font-size="7pt" style:font-size-asian="7pt"/>
    </style:style>
    <style:style style:name="T72" style:parent-style-name="Absatz-Standardschriftart" style:family="text">
      <style:text-properties fo:font-size="7pt" style:font-size-asian="7pt"/>
    </style:style>
    <style:style style:name="T73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74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75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76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77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78" style:parent-style-name="Absatz-Standardschriftart" style:family="text">
      <style:text-properties fo:font-size="7pt" style:font-size-asian="7pt" style:text-underline-type="single" style:text-underline-style="solid" style:text-underline-width="auto" style:text-underline-mode="continuous"/>
    </style:style>
    <style:style style:name="T79" style:parent-style-name="Absatz-Standardschriftart" style:family="text">
      <style:text-properties fo:font-size="7pt" style:font-size-asian="7pt"/>
    </style:style>
    <style:style style:name="T80" style:parent-style-name="Absatz-Standardschriftart" style:family="text">
      <style:text-properties fo:font-size="7pt" style:font-size-asian="7pt"/>
    </style:style>
    <style:style style:name="P81" style:parent-style-name="Listenabsatz" style:list-style-name="LFO3" style:family="paragraph">
      <style:text-properties fo:font-weight="bold" style:font-weight-asian="bold"/>
    </style:style>
    <style:style style:name="T82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83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84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P85" style:parent-style-name="Listenabsatz" style:list-style-name="LFO3" style:family="paragraph"/>
    <style:style style:name="T86" style:parent-style-name="Absatz-Standardschriftart" style:family="text">
      <style:text-properties fo:font-weight="bold" style:font-weight-asian="bold"/>
    </style:style>
    <style:style style:name="T87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88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89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P90" style:parent-style-name="Listenabsatz" style:list-style-name="LFO3" style:family="paragraph"/>
    <style:style style:name="T91" style:parent-style-name="Absatz-Standardschriftart" style:family="text">
      <style:text-properties fo:font-weight="bold" style:font-weight-asian="bold"/>
    </style:style>
    <style:style style:name="T92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93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94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P95" style:parent-style-name="Listenabsatz" style:list-style-name="LFO3" style:family="paragraph">
      <style:text-properties fo:font-weight="bold" style:font-weight-asian="bold"/>
    </style:style>
  </office:automatic-styles>
  <office:body>
    <office:text text:use-soft-page-breaks="true">
      <text:p text:style-name="P1">Wahlvorstand<text:s/><text:line-break/>bzw.<text:line-break/>Dienststellenleitung</text:p>
      <text:p text:style-name="P2">Ort, Datum</text:p>
      <text:p text:style-name="Standard">An alle wahlberechtigten<text:s/><text:line-break/>Mitarbeitenden<text:s/><text:line-break/>des/der<text:s/><text:span text:style-name="T3"><text:tab/></text:span><text:span text:style-name="T4"><text:tab/></text:span><text:span text:style-name="T5"><text:tab/></text:span><text:s/>(Dienststelle)</text:p>
      <text:p text:style-name="Standard">Betr.:<text:tab/><text:tab/>Mitarbeitendenvertretungswahl</text:p>
      <text:p text:style-name="Standard">Anlagen:<text:tab/>Je eine Liste der wahlberechtigten und der wählbaren Personen<text:line-break/><text:tab/><text:tab/>[Alternative]<text:line-break/><text:tab/><text:tab/>Formular Wahlvorschlag<text:line-break/><text:tab/><text:tab/>Antrag für Briefwahl</text:p>
      <text:p text:style-name="Standard"/>
      <text:p text:style-name="Standard">Liebe Mitarbeitende,</text:p>
      <text:p text:style-name="Standard">nach § 15 Absatz 2 Mitarbeitendenvertretungsgesetz (MVG-Baden) sind im Bereich der Evangelischen Landeskirche in Baden bis zum 30. April<text:s/><text:span text:style-name="T6"><text:tab/></text:span><text:span text:style-name="T7"><text:tab/></text:span><text:s/>Mitarbeitendenvertretungen zu wählen. Aus diesem Grund sind alle wahlberechtigten Mitarbeitenden aufgefordert, sich an der Wahl ihrer Mitarbeitendenvertretung zu beteiligen.</text:p>
      <text:list text:style-name="LFO3" text:continue-numbering="true">
        <text:list-item>
          <text:p text:style-name="P8">Wahlen</text:p>
        </text:list-item>
      </text:list>
      <text:p text:style-name="Standard">Die Wahl der Mitarbeitendenvertretung findet<text:line-break/>in:<text:tab/><text:tab/><text:span text:style-name="T9"><text:tab/></text:span><text:span text:style-name="T10"><text:tab/></text:span><text:span text:style-name="T11"><text:tab/></text:span><text:span text:style-name="T12"><text:tab/></text:span><text:span text:style-name="T13"><text:line-break/></text:span><text:span text:style-name="T14"><text:tab/></text:span><text:span text:style-name="T15"><text:tab/></text:span><text:span text:style-name="T16"><text:tab/>[Ort, Wahllokal]</text:span><text:span text:style-name="T17"><text:tab/></text:span><text:line-break/>am:<text:tab/><text:tab/><text:span text:style-name="T18"><text:tab/></text:span><text:span text:style-name="T19"><text:tab/></text:span><text:span text:style-name="T20"><text:tab/></text:span><text:span text:style-name="T21"><text:tab/></text:span><text:span text:style-name="T22"><text:line-break/></text:span><text:span text:style-name="T23"><text:tab/></text:span><text:span text:style-name="T24"><text:tab/></text:span><text:span text:style-name="T25"><text:tab/>[Wochentag und Datum]</text:span><text:span text:style-name="T26"><text:tab/></text:span><text:line-break/>in der Zeit:<text:tab/><text:span text:style-name="T27"><text:tab/></text:span><text:span text:style-name="T28"><text:tab/></text:span><text:span text:style-name="T29"><text:tab/></text:span><text:span text:style-name="T30"><text:tab/></text:span><text:span text:style-name="T31"><text:line-break/></text:span><text:span text:style-name="T32"><text:tab/></text:span><text:span text:style-name="T33"><text:tab/></text:span><text:span text:style-name="T34"><text:tab/>[Zeit der Wahl: von … bis …]</text:span><text:span text:style-name="T35"><text:tab/></text:span><text:line-break/>statt.</text:p>
      <text:p text:style-name="Standard"/>
      <text:list text:style-name="LFO3" text:continue-numbering="true">
        <text:list-item>
          <text:p text:style-name="P36">Wahlberechtigt sind nach § 9 Absatz 1 MVG-Baden</text:p>
        </text:list-item>
      </text:list>
      <text:list text:style-name="LFO1" text:continue-numbering="true">
        <text:list-item>
          <text:p text:style-name="P37">alle Mitarbeitenden, die am Wahltag das 18. Lebensjahr vollendet haben und seit mindestens drei Monaten der Dienststelle angehören, sowie</text:p>
        </text:list-item>
        <text:list-item>
          <text:p text:style-name="P38">Mitarbeitende, die am Wahltag dieser Dienststelle seit wenigstens drei Monaten überlassen worden sind.</text:p>
        </text:list-item>
      </text:list>
      <text:p text:style-name="P39">Nicht wahlberechtigt sind nach § 9 Absätze 2, 2a und 3 MVG-Baden</text:p>
      <text:list text:style-name="LFO1" text:continue-numbering="true">
        <text:list-item>
          <text:p text:style-name="P40">Mitarbeitende, die am Wahltag seit mehr als drei Monaten und für wenigstens weitere drei Monate beurlaubt sind,</text:p>
        </text:list-item>
        <text:list-item>
          <text:p text:style-name="P41">Mitarbeitende, die am Wahltag aufgrund einer Altersteilzeitvereinbarung freigestellt sind,</text:p>
        </text:list-item>
        <text:list-item>
          <text:p text:style-name="P42">Mitarbeitende, die am Wahltag seit mehr als drei Monaten zu einer anderen Dienststelle abgeordnet sind, sowie</text:p>
        </text:list-item>
        <text:list-item>
          <text:p text:style-name="P43">Mitglieder der Dienststellenleitung nach § 4 Absatz 1 MVG-Baden sowie Personen nach § 4 Absatz 2 MVG-Baden.<text:line-break/></text:p>
        </text:list-item>
      </text:list>
      <text:list text:style-name="LFO3" text:continue-numbering="true">
        <text:list-item>
          <text:p text:style-name="P44">Wählbar sind nach § 10 MVG-Baden</text:p>
        </text:list-item>
      </text:list>
      <text:p text:style-name="Standard">alle voll geschäftsfähigen Wahlberechtigten (§ 9), die am Wahltag der Dienststelle seit mindestens sechs Monaten angehören.</text:p>
      <text:p text:style-name="P45">Nicht wählbar nach § 10 Absatz<text:s/>2 MVG-Baden<text:s/>sind<text:s/>Wahlberechtigte, die</text:p>
      <text:list text:style-name="LFO2" text:continue-numbering="true">
        <text:list-item>
          <text:p text:style-name="P46">am Wahltag noch für einen Zeitraum von mehr als sechs Monaten beurlaubt sind,</text:p>
        </text:list-item>
        <text:list-item>
          <text:p text:style-name="P47">zu ihrer Berufsausbildung beschäftigt werden,</text:p>
        </text:list-item>
        <text:list-item>
          <text:p text:style-name="P48">als Vertretung der Mitarbeitenden in das kirchengemeindliche Leitungsorgan gewählt worden sind,</text:p>
        </text:list-item>
        <text:list-item>
          <text:p text:style-name="P49">Ehegatten, Lebenspartner oder Lebenspartnerinnen, Verwandte oder Verschwägerte ersten Grades eines Mitglieds der Dienststellenleitung oder einer Person nach § 4 Absatz 2<text:s/>MVG-Baden<text:s/>sind,<text:s/>sowie</text:p>
        </text:list-item>
        <text:list-item>
          <text:p text:style-name="P50">von einer anderen Dienststelle überlassen worden sind.<text:line-break/></text:p>
        </text:list-item>
      </text:list>
      <text:list text:style-name="LFO3" text:continue-numbering="true">
        <text:list-item>
          <text:p text:style-name="P51">Liste der wahlberechtigten als auch der wählbaren Personen</text:p>
        </text:list-item>
      </text:list>
      <text:p text:style-name="Standard">Beigefügt sind die Listen der wahlberechtigten als auch der wählbaren Personen</text:p>
      <text:p text:style-name="Standard">[Die Listen der wahlberechtigten als auch der wählbaren Personen werden ausgelegt</text:p>
      <text:p text:style-name="Standard">in:<text:tab/><text:tab/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line-break/></text:span><text:span text:style-name="T58"><text:tab/></text:span><text:span text:style-name="T59"><text:tab/></text:span><text:span text:style-name="T60"><text:tab/></text:span><text:span text:style-name="T61"><text:tab/>[Ort]</text:span><text:span text:style-name="T62"><text:tab/></text:span><text:line-break/>am:<text:tab/><text:tab/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line-break/></text:span><text:span text:style-name="T69"><text:tab/></text:span><text:span text:style-name="T70"><text:tab/></text:span><text:span text:style-name="T71"><text:tab/>[Wochentage und Datum]</text:span><text:span text:style-name="T72"><text:tab/></text:span><text:line-break/>in der Zeit:<text:tab/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line-break/></text:span><text:span text:style-name="T79"><text:tab/></text:span><text:span text:style-name="T80"><text:tab/>[Zeit der Einsichtnahmemöglichkeit: von … bis …]</text:span><text:line-break/>und können dort eingesehen werden.]</text:p>
      <text:p text:style-name="Standard"/>
      <text:p text:style-name="Standard">Einwendungen gegen die Richtigkeit oder Vollständigkeit sowohl der Liste der wahlberechtigten als auch der wählbaren Personen können innerhalb von zwei Wochen nach deren Zugang vorgebracht werden.</text:p>
      <text:list text:style-name="LFO3" text:continue-numbering="true">
        <text:list-item>
          <text:p text:style-name="P81">Zahl der zu wählenden Mitglieder der Mitarbeitendenvertretung</text:p>
        </text:list-item>
      </text:list>
      <text:p text:style-name="Standard">Es sind gemäß § 8 MVG-Baden<text:s/><text:span text:style-name="T82"><text:tab/></text:span><text:s/>Mitglied /<text:s/><text:span text:style-name="T83"><text:tab/></text:span><text:span text:style-name="T84"><text:tab/></text:span><text:s/>Mitglieder der Mitarbeitendenvertretung zu wählen.</text:p>
      <text:list text:style-name="LFO3" text:continue-numbering="true">
        <text:list-item>
          <text:p text:style-name="P85"><text:span text:style-name="T86">Wahlvorschläge</text:span></text:p>
        </text:list-item>
      </text:list>
      <text:p text:style-name="Standard">Wahlvorschläge können bis zum<text:s/><text:span text:style-name="T87"><text:tab/></text:span><text:span text:style-name="T88"><text:tab/></text:span><text:span text:style-name="T89"><text:tab/></text:span><text:s/>[Tag und Datum] beim Wahlvorstand mit beigefügtem Formular eingereicht werden. Der Wahlvorschlag muss vollständig ausgefüllt und von mindestens drei wahlberechtigten Personen unterschrieben sein.</text:p>
      <text:list text:style-name="LFO3" text:continue-numbering="true">
        <text:list-item>
          <text:p text:style-name="P90"><text:span text:style-name="T91">Briefwahl</text:span></text:p>
        </text:list-item>
      </text:list>
      <text:soft-page-break/>
      <text:p text:style-name="Standard">Wahlberechtigte können ihr Wahlrecht auch im Wege der Briefwahl ausüben, wenn der in der Anlage beigefügte Antrag vollständig ausgefüllt spätestens bis zum<text:s/><text:span text:style-name="T92"><text:tab/></text:span><text:span text:style-name="T93"><text:tab/></text:span><text:span text:style-name="T94"><text:tab/></text:span><text:s/>[Tag und Datum, eine Woche vor dem Wahltag] dem Wahlvorstand vorliegt.</text:p>
      <text:list text:style-name="LFO3" text:continue-numbering="true">
        <text:list-item>
          <text:p text:style-name="P95">Wahl der Vertrauensperson der Mitarbeitenden mit Schwerbehinderung</text:p>
        </text:list-item>
      </text:list>
      <text:p text:style-name="Standard">Zur Wahl der<text:s/>Vertrauensperson<text:s/>und der stellvertretenden Personen<text:s/>der Mitarbeitenden mit Schwerbehinderung<text:s/>sind mindestens fünf nicht nur vorübergehend beschäftigte schwerbehinderte Mitarbeitende oder diesen nach § 151 Absatz 2 des Neunten Buches Sozialgesetzbuch (SGB IX) gleichgestellte Mitarbeitende in der Dienststelle aufgerufen.<text:line-break/>Diese Wahl wird nach § 14 Absatz 4 WO-MVG-Baden im Briefwahlverfahren und in einem eigenen Wahlverfahren durchgeführt.<text:line-break/>Sollte Ihre Dienststelle keine Kenntnis über Ihre Gleichstellung gemäß § 151 Absatz 2 SGB IX haben, so können Sie Ihre Wahlberechtigung durch Meldung über die Gleichstellung an die Dienststelle herstellen.<text:line-break/></text:p>
      <text:p text:style-name="Standard">[Grußformel]</text:p>
      <text:p text:style-name="Standard">[Unterschrift]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style:font-name="Trebuchet MS"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olfgang Lenssen</meta:initial-creator>
    <dc:creator>Wolfgang Lenssen</dc:creator>
    <meta:creation-date>2022-02-11T17:52:00Z</meta:creation-date>
    <dc:date>2022-02-11T17:52:00Z</dc:date>
    <meta:print-date>2022-02-11T17:51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583" meta:character-count="4252" meta:row-count="30" meta:non-whitespace-character-count="3677"/>
  </office:meta>
</office:document-meta>
</file>