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</style:style>
    <style:style style:name="T3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5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</style:style>
    <style:style style:name="T6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fo:font-size="8pt" style:font-size-asian="8pt"/>
    </style:style>
    <style:style style:name="T72" style:parent-style-name="Absatz-Standardschriftart" style:family="text">
      <style:text-properties fo:font-size="8pt" style:font-size-asian="8pt"/>
    </style:style>
    <style:style style:name="T73" style:parent-style-name="Absatz-Standardschriftart" style:family="text">
      <style:text-properties fo:font-size="8pt" style:font-size-asian="8pt"/>
    </style:style>
    <style:style style:name="T74" style:parent-style-name="Absatz-Standardschriftart" style:family="text">
      <style:text-properties fo:font-size="8pt" style:font-size-asian="8pt"/>
    </style:style>
    <style:style style:name="T75" style:parent-style-name="Absatz-Standardschriftart" style:family="text">
      <style:text-properties fo:font-size="8pt" style:font-size-asian="8pt"/>
    </style:style>
    <style:style style:name="T76" style:parent-style-name="Absatz-Standardschriftart" style:family="text">
      <style:text-properties fo:font-size="8pt" style:font-size-asian="8pt"/>
    </style:style>
    <style:style style:name="T77" style:parent-style-name="Absatz-Standardschriftart" style:family="text">
      <style:text-properties fo:font-size="8pt" style:font-size-asian="8pt"/>
    </style:style>
    <style:style style:name="T78" style:parent-style-name="Absatz-Standardschriftart" style:family="text">
      <style:text-properties fo:font-size="8pt" style:font-size-asian="8pt"/>
    </style:style>
    <style:style style:name="T79" style:parent-style-name="Absatz-Standardschriftart" style:family="text">
      <style:text-properties fo:font-size="8pt" style:font-size-asian="8pt"/>
    </style:style>
    <style:style style:name="T80" style:parent-style-name="Absatz-Standardschriftart" style:family="text">
      <style:text-properties fo:font-size="8pt" style:font-size-asian="8pt"/>
    </style:style>
  </office:automatic-styles>
  <office:body>
    <office:text text:use-soft-page-breaks="true">
      <text:p text:style-name="P1">An den Wahlvorstand<text:line-break/>der Mitarbeitendenvertretungswahl<text:line-break/>des/der<text:s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/>(Dienststelle)</text:p>
      <text:p text:style-name="Standard"/>
      <text:p text:style-name="P7">Betr.:<text:tab/><text:tab/>Mitarbeitendenvertretungswahl, Antrag Briefwahl</text:p>
      <text:p text:style-name="P8">Antrag Briefwahl</text:p>
      <text:p text:style-name="Standard">zur Wahl der Mitarbeitendenvertretung<text:line-break/><text:s/><text:line-break/>des/der<text:s/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/>(Dienststelle)</text:p>
      <text:p text:style-name="Standard">Hiermit beantrage ich für die Wahl der Mitarbeitendenvertretung die Briefwahl nach § 9 WO-MVG-Baden.</text:p>
      <text:p text:style-name="Standard">Bitte senden Sie die Unterlagen an:</text:p>
      <text:p text:style-name="Standard">Name, Vorname<text:tab/><text:tab/><text:tab/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line-break/></text:span><text:span text:style-name="T22"><text:line-break/></text:span>Adresse, Nr.<text:tab/><text:tab/><text:tab/><text:tab/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tab/><text:span text:style-name="T28"><text:tab/></text:span><text:span text:style-name="T29"><text:line-break/></text:span><text:span text:style-name="T30"><text:line-break/></text:span>PLZ, Ort<text:tab/><text:tab/><text:tab/><text:tab/><text:span text:style-name="T31"><text:tab/></text:span><text:span text:style-name="T32"><text:tab/></text:span><text:tab/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Standard">Diesen Antrag stelle ich für:</text:p>
      <text:p text:style-name="Standard">Name, Vorname<text:tab/><text:tab/><text:tab/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line-break/></text:span><text:span text:style-name="T46"><text:line-break/></text:span>Adresse, Nr.<text:tab/><text:tab/><text:tab/><text:tab/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tab/><text:span text:style-name="T52"><text:tab/></text:span><text:span text:style-name="T53"><text:line-break/></text:span><text:span text:style-name="T54"><text:line-break/></text:span>PLZ, Ort<text:tab/><text:tab/><text:tab/><text:tab/><text:span text:style-name="T55"><text:tab/></text:span><text:span text:style-name="T56"><text:tab/></text:span><text:tab/><text:span text:style-name="T57"><text:tab/></text:span><text:span text:style-name="T58"><text:tab/></text:span><text:span text:style-name="T59"><text:tab/></text:span><text:span text:style-name="T60"><text:tab/></text:span></text:p>
      <text:p text:style-name="Standard">Die schriftliche Vollmacht ist diesem Antrag beigefügt.</text:p>
      <text:p text:style-name="P61"/>
      <text:p text:style-name="Standard"/>
      <text:p text:style-name="Standard"><text:span text:style-name="T62"><text:tab/></text:span><text:span text:style-name="T63"><text:tab/></text:span><text:span text:style-name="T64"><text:tab/></text:span><text:span text:style-name="T65"><text:tab/></text:span><text:tab/><text:span text:style-name="T66"><text:tab/></text:span><text:span text:style-name="T67"><text:tab/></text:span><text:tab/><text:tab/><text:span text:style-name="T68"><text:tab/></text:span><text:span text:style-name="T69"><text:tab/></text:span><text:span text:style-name="T70"><text:tab/></text:span><text:line-break/><text:span text:style-name="T71"><text:tab/></text:span><text:span text:style-name="T72"><text:tab/>Ort</text:span><text:span text:style-name="T73"><text:tab/></text:span><text:span text:style-name="T74"><text:tab/></text:span><text:span text:style-name="T75"><text:tab/></text:span><text:span text:style-name="T76"><text:tab/>Datum</text:span><text:span text:style-name="T77"><text:tab/></text:span><text:span text:style-name="T78"><text:tab/></text:span><text:span text:style-name="T79"><text:tab/></text:span><text:span text:style-name="T80"><text:tab/>Unterschrif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22:00Z</meta:creation-date>
    <dc:date>2021-10-27T20:22:00Z</dc:date>
    <meta:print-date>2021-10-27T2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636" meta:row-count="4" meta:non-whitespace-character-count="550"/>
  </office:meta>
</office:document-meta>
</file>