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3pt" style:font-size-asian="13pt" style:font-size-complex="13pt"/>
    </style:style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fo:font-weight="bold" style:font-weight-asian="bold"/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fo:font-weight="bold" style:font-weight-asian="bold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/>
    </style:style>
    <style:style style:name="T10" style:parent-style-name="Absatz-Standardschriftart" style:family="text">
      <style:text-properties fo:font-weight="bold" style:font-weight-asian="bold"/>
    </style:style>
    <style:style style:name="T11" style:parent-style-name="Absatz-Standardschriftart" style:family="text">
      <style:text-properties fo:font-weight="bold" style:font-weight-asian="bold"/>
    </style:style>
    <style:style style:name="T12" style:parent-style-name="Absatz-Standardschriftart" style:family="text">
      <style:text-properties fo:font-weight="bold" style:font-weight-asian="bold"/>
    </style:style>
    <style:style style:name="T13" style:parent-style-name="Absatz-Standardschriftart" style:family="text">
      <style:text-properties fo:font-weight="bold" style:font-weight-asian="bold"/>
    </style:style>
    <style:style style:name="T14" style:parent-style-name="Absatz-Standardschriftart" style:family="text">
      <style:text-properties fo:font-weight="bold" style:font-weight-asian="bold"/>
    </style:style>
    <style:style style:name="T15" style:parent-style-name="Absatz-Standardschriftart" style:family="text">
      <style:text-properties fo:font-weight="bold" style:font-weight-asian="bold"/>
    </style:style>
    <style:style style:name="T16" style:parent-style-name="Absatz-Standardschriftart" style:family="text">
      <style:text-properties fo:font-weight="bold" style:font-weight-asian="bold"/>
    </style:style>
    <style:style style:name="T17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p text:style-name="P1">Wahlkalender MAV</text:p>
      <text:p text:style-name="Standard">nach MVG-Baden vom 21. Oktober 2020 und MVG-Wahlordnung vom 7. September 2021</text:p>
      <text:p text:style-name="P2">Allgemeine Wahlzeit: 1. Januar bis 30. April (§ 15<text:s/>Absatz<text:s/>2 MVG-Baden)</text:p>
      <text:p text:style-name="Standard">Aus der Wahlordnung ergibt sich folgender Terminplan:</text:p>
      <text:p text:style-name="Standard">•<text:tab/><text:span text:style-name="T3">Bildung des Wahlvorstandes</text:span><text:s/>(§ 2 WO MVG-Baden) spätestens am<text:s/><text:span text:style-name="T4">31. Januar</text:span><text:s/>(§ 5 Absatz 1 Satz 2 WO MVG-Baden)</text:p>
      <text:p text:style-name="Standard">•<text:tab/><text:span text:style-name="T5">Festlegung des Wahltermins</text:span><text:s/>(§ 5 Absatz 1 Satz 2 WO-MVG-Baden) spätestens drei Monate nach Bildung des Wahlvorstandes</text:p>
      <text:p text:style-name="Standard">•<text:tab/><text:span text:style-name="T6">Spätestens vier Wochen vor der Wahl</text:span>: Wahlausschreibung mit Wählerlisten (aktiv + passiv) (§ 4 Absatz 1 und § 5 WO-MVG-Baden)</text:p>
      <text:p text:style-name="Standard">•<text:tab/><text:span text:style-name="T7">Zwei Wochen nach Offenlegung Wahlausschreiben und Wählerlisten</text:span>: Ende der Einspruchsfrist gegen die Wählerlisten (§ 5 Absatz 2 Buchstabe d WO-MVG-Baden)</text:p>
      <text:p text:style-name="Standard">•<text:tab/><text:span text:style-name="T8">Zwei Wochen nach Offenlegung Wahlausschreiben</text:span>: Ende der Wahlvorschlagsfrist (§ 6 Absatz 1 WO-MVG-Baden)</text:p>
      <text:p text:style-name="Standard">•<text:tab/><text:span text:style-name="T9">spätestens zwei Wochen vor dem Wahltermin</text:span>: Bekanntgabe des Gesamtwahlvorschlags bzw. spätester Zugang des Gesamtwahlvorschlages mit den Briefwahlunterlagen (§ 7 Absatz 2 WO-MVG-Baden)</text:p>
      <text:p text:style-name="Standard">•<text:tab/><text:span text:style-name="T10">Wahltag</text:span>: spätester Eingang der Wahlbriefe beim Wahlvorstand = Wahltermin (§ 9 Absatz 1 Satz 2 WO-MVG-Baden)</text:p>
      <text:p text:style-name="Standard">•<text:tab/><text:span text:style-name="T11">unmittelbar nach der Wahl</text:span>: Mitteilung des Wahlergebnisses (§ 11 WO MVG-Baden)</text:p>
      <text:p text:style-name="Standard">•<text:tab/><text:span text:style-name="T12">eine Woche nach Zugang des Ergebnisses</text:span>: Ende der Wahlablehnungsfrist (§ 11 Absatz1 Satz 2 WO MVG-Baden)</text:p>
      <text:p text:style-name="Standard">•<text:tab/><text:span text:style-name="T13">zwei Wochen nach Zugang des Ergebnisses</text:span>: Ende der Wahlanfechtungsfrist (§ 14 Absatz 1 MVG-Baden)</text:p>
      <text:p text:style-name="Standard">•<text:tab/><text:span text:style-name="T14">spätestens am 8. Mai</text:span>: konstituierende Sitzung der neuen Mitarbeitendenvertretung (§ 24 Absatz 1 MVG)<text:line-break/>Mitteilung über die Wahlergebnisse durch den Wahlvorstand an den Gesamtausschuss (§ 11 Absatz 2 WO-MVG-Baden), danach Ende der Amtszeit des Wahlvorstandes (§ 2 Absatz 5 WO-MVG-Baden)</text:p>
      <text:p text:style-name="Standard">•<text:tab/><text:span text:style-name="T15">Beginn der neuen<text:s/></text:span><text:span text:style-name="T16">MAV-</text:span><text:span text:style-name="T17">Amtszeit</text:span>: 1. Mai (§ 15 Absatz 2 MVG-Baden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rebuchet M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gang Lenssen</meta:initial-creator>
    <dc:creator>Wolfgang Lenssen</dc:creator>
    <meta:creation-date>2021-10-27T20:30:00Z</meta:creation-date>
    <dc:date>2021-10-27T20:30:00Z</dc:date>
    <meta:print-date>2021-10-27T20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765" meta:row-count="12" meta:non-whitespace-character-count="1526"/>
  </office:meta>
</office:document-meta>
</file>